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T1" style:family="text">
      <style:text-properties officeooo:rsid="0001f77e"/>
    </style:style>
    <style:style style:name="T2" style:family="text">
      <style:text-properties officeooo:rsid="0003e207"/>
    </style:style>
    <style:style style:name="T3" style:family="text">
      <style:text-properties fo:font-weight="bold" officeooo:rsid="0003e207" style:font-weight-asian="bold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span text:style-name="Strong_20_Emphasis">Regulamin Szkolnego Turnieju Szachowego</text:span></text:h>
      <text:h text:style-name="Heading_20_3" text:outline-level="3"><text:span text:style-name="Strong_20_Emphasis">1. Organizator</text:span></text:h>
      <text:p text:style-name="Text_20_body">Organizatorem turnieju jest <text:span text:style-name="Strong_20_Emphasis">Szkoła Podstawowa </text:span><text:span text:style-name="Strong_20_Emphasis"><text:span text:style-name="T1">nr 8 w Żorach</text:span></text:span></text:p>
      <text:h text:style-name="Heading_20_3" text:outline-level="3"><text:span text:style-name="Strong_20_Emphasis">2. Cel turnieju</text:span></text:h>
      <text:p text:style-name="Text_20_body">Celem turnieju jest popularyzacja gry w szachy, rozwijanie umiejętności logicznego myślenia oraz integracja uczniów klas 1–8.</text:p>
      <text:h text:style-name="Heading_20_3" text:outline-level="3"><text:span text:style-name="Strong_20_Emphasis">3. Termin i miejsce</text:span></text:h>
      <text:p text:style-name="Text_20_body"><text:span text:style-name="Strong_20_Emphasis">Data:</text:span> 3 stycznia 2026<text:line-break/><text:span text:style-name="Strong_20_Emphasis">Godziny:</text:span> 8:50–12:40<text:line-break/><text:span text:style-name="Strong_20_Emphasis">Miejsce:</text:span> Sala nr 10, II piętro</text:p>
      <text:h text:style-name="Heading_20_3" text:outline-level="3"><text:span text:style-name="Strong_20_Emphasis">4. Uczestnicy</text:span></text:h>
      <text:p text:style-name="Text_20_body">Turniej przeznaczony jest dla uczniów klas 1–8.<text:line-break/>Uczestnicy turnieju są w tym dniu <text:span text:style-name="Strong_20_Emphasis">zwolnieni z zajęć lekcyjnych</text:span>.</text:p>
      <text:h text:style-name="Heading_20_3" text:outline-level="3"><text:span text:style-name="Strong_20_Emphasis">5. Zgłoszenia</text:span></text:h>
      <text:p text:style-name="Text_20_body">Zapisy odbywają się przez dziennik elektroniczny przez rodziców/opiekunów prawnych <text:span text:style-name="T2">do </text:span><text:span text:style-name="T3">28.01.2026r.</text:span><text:line-break/>Zgłoszenie stanowi <text:span text:style-name="Strong_20_Emphasis">oświadczenie i zgodę na udział dziecka w turnieju.</text:span></text:p>
      <text:h text:style-name="Heading_20_3" text:outline-level="3"><text:span text:style-name="Strong_20_Emphasis">6. System rozgrywek</text:span></text:h>
      <text:p text:style-name="Text_20_body">Turniej rozegrany zostanie systemem <text:span text:style-name="Strong_20_Emphasis">szwajcarskim</text:span> na dystansie 7 rund.<text:line-break/><text:span text:style-name="T1">K</text:span>ojarzenia zawodników <text:span text:style-name="T1">są</text:span> <text:span text:style-name="T1">tworzone przez program chessmanager.</text:span></text:p>
      <text:h text:style-name="Heading_20_3" text:outline-level="3"><text:span text:style-name="Strong_20_Emphasis">7. Tempo gry</text:span></text:h>
      <text:p text:style-name="Text_20_body">Tempo gry: <text:span text:style-name="Strong_20_Emphasis">10 minut na zawodnika + 2 sekundy bonusu za każde wykonane posunięcie.</text:span><text:line-break/>Zasady gry są zgodne z <text:span text:style-name="Strong_20_Emphasis">przepisami gry w szachy FIDE (Laws of Chess)</text:span>. </text:p>
      <text:h text:style-name="Heading_20_3" text:outline-level="3"><text:span text:style-name="Strong_20_Emphasis">8. Przepisy gry</text:span></text:h>
      <text:list text:style-name="L1">
        <text:list-item>
          <text:p text:style-name="P1">Turniej rozgrywany jest zgodnie z <text:span text:style-name="Emphasis">FIDE Laws of Chess</text:span> – obowiązujące przepisy międzynarodowe szachów.</text:p>
        </text:list-item>
        <text:list-item>
          <text:p text:style-name="P1">Sędzia <text:span text:style-name="T1">(Marcelina Skoneczna) </text:span>ma prawo rozstrzygać sytuacje sporne oraz zapisywać zasady dodatkowe w ogłoszeniu przed rozpoczęciem rund.</text:p>
        </text:list-item>
        <text:list-item>
          <text:p text:style-name="P1">Gracze powinni znać zasady obsługi zegara szachowego oraz obowiązki przy szachownicy.</text:p>
        </text:list-item>
      </text:list>
      <text:h text:style-name="Heading_20_3" text:outline-level="3"><text:span text:style-name="Strong_20_Emphasis">9. Obiad</text:span></text:h>
      <text:p text:style-name="Text_20_body">Dzieci korzystające ze szkolnych obiadów spożyją obiad <text:span text:style-name="Strong_20_Emphasis">po zakończeniu turnieju</text:span>.</text:p>
      <text:h text:style-name="Heading_20_3" text:outline-level="3"><text:soft-page-break/><text:span text:style-name="Strong_20_Emphasis">10. Wyniki i nagrody</text:span></text:h>
      <text:h text:style-name="Heading_20_4" text:outline-level="4">Kategorie nagród:</text:h>
      <text:p text:style-name="Text_20_body">Turniej jest podzielony na dwie grupy wiekowe:</text:p>
      <text:list text:style-name="L2">
        <text:list-item>
          <text:p text:style-name="P2"><text:span text:style-name="Strong_20_Emphasis">Klasy 1–3</text:span></text:p>
        </text:list-item>
        <text:list-item>
          <text:p text:style-name="P2"><text:span text:style-name="Strong_20_Emphasis">Klasy 4–8</text:span></text:p>
        </text:list-item>
      </text:list>
      <text:p text:style-name="Text_20_body">W każdej grupie przyznawane są:</text:p>
      <text:list text:style-name="L3">
        <text:list-item>
          <text:p text:style-name="P3"><text:span text:style-name="Strong_20_Emphasis">Statuetki</text:span> za miejsca I, II, III.</text:p>
        </text:list-item>
        <text:list-item>
          <text:p text:style-name="P3"><text:span text:style-name="Strong_20_Emphasis">Medal dla najlepszej dziewczynki</text:span> w każdej grupie (czyli osobno dla klas 1, 2, 3 i osobno dla klas 4–8).</text:p>
        </text:list-item>
      </text:list>
      <text:h text:style-name="Heading_20_3" text:outline-level="3"><text:span text:style-name="Strong_20_Emphasis">11. Postanowienia końcowe</text:span></text:h>
      <text:list text:style-name="L4">
        <text:list-item>
          <text:p text:style-name="P4">Organizatorzy zastrzegają sobie prawo do zmian w regulaminie (o ile nie naruszają one zasad zapisanych w niniejszym regulaminie).</text:p>
        </text:list-item>
        <text:list-item>
          <text:p text:style-name="P4">Udział w turnieju oznacza akceptację wszystkich punktów regulaminu.</text:p>
        </text:list-item>
        <text:list-item>
          <text:p text:style-name="P4">Obowiązuje kultura sportowa i wzajemny szacunek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1T07:04:46.605947300</meta:creation-date>
    <dc:date>2026-01-21T07:08:29.392218000</dc:date>
    <meta:editing-duration>PT3M42S</meta:editing-duration>
    <meta:editing-cycles>2</meta:editing-cycles>
    <meta:generator>LibreOffice/25.2.7.2$Windows_X86_64 LibreOffice_project/5cbfd1ab6520636bb5f7b99185aa69bd7456825d</meta:generator>
    <meta:document-statistic meta:table-count="0" meta:image-count="0" meta:object-count="0" meta:page-count="2" meta:paragraph-count="33" meta:word-count="295" meta:character-count="1932" meta:non-whitespace-character-count="1684"/>
  </office:meta>
</office:document-meta>
</file>