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REGULAMIN KONKURSU</text:p>
      <text:p text:style-name="Standard"/>
      <text:p text:style-name="Standard">Konkurs ma na celu promowanie twórczości artystycznej młodzieży oraz upowszechnienie wiedzy na temat znaczenia lasu <text:s/>dla człowieka.</text:p>
      <text:p text:style-name="Standard"/>
      <text:list xml:id="list4376404399209894296" text:style-name="L1">
        <text:list-item>
          <text:p text:style-name="P2">Zdjęcie musi być wykonane samodzielnie przez uczestnika konkursu w formacie 13x18cm.</text:p>
        </text:list-item>
        <text:list-item>
          <text:p text:style-name="P2">Fotografia musi być zgodna z tematem konkursu. Ukazywać rośliny, drzewa, owady, porosty, mchy, zwierzęta, krajobraz lub kilka z wyżej wymienionych elementów lasu.</text:p>
        </text:list-item>
        <text:list-item>
          <text:p text:style-name="P2">Zdjęcia zgłaszane na konkurs nie mogą naruszać prawa (np. dóbr osobistych osób trzecich, praw autorskich, nie mogą zawierać treści powszechnie uważanych za wulgarne, obrażające uczucia innych osób).</text:p>
        </text:list-item>
        <text:list-item>
          <text:p text:style-name="P2">Obróbka zdjęć może polegać jedynie na zabiegach polegających na rozjaśnieniu, kontrastowaniu, redukcji kolorów. Inne zmiany, a zwłaszcza fotomontaż i zmiany oryginalnej kompozycji zdjęcia są niedopuszczalne. </text:p>
        </text:list-item>
        <text:list-item>
          <text:p text:style-name="P2">Podpisane <text:s/>prace konkursowe (imię i nazwisko, klasa) należy składać w sali 4 lub 8 do dnia 24 października.</text:p>
        </text:list-item>
        <text:list-item>
          <text:p text:style-name="P2">Wszystkie zdjęcia zgłoszone na konkurs będą podlegać ocenie komisji konkursowej.</text:p>
        </text:list-item>
        <text:list-item>
          <text:p text:style-name="P2">Komisja dokona oceny po upływie terminu zgłaszania prac, biorąc pod uwagę zgodność z tematem, wartość artystyczną, jakość i oryginalność wykonanych <text:s/>fotografii.</text:p>
        </text:list-item>
        <text:list-item>
          <text:p text:style-name="P2">Konkurs zostanie rozstrzygnięty w dwóch kategoriach: klasy 1-4 oraz 5-8. </text:p>
        </text:list-item>
        <text:list-item>
          <text:p text:style-name="P2">Wyniki konkursu będą zamieszczone na stronie internetowej szkoł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27T20:21:48.86</meta:creation-date>
    <dc:date>2025-10-02T21:17:59.13</dc:date>
    <meta:editing-duration>PT28M58S</meta:editing-duration>
    <meta:editing-cycles>5</meta:editing-cycles>
    <meta:generator>OpenOffice/4.1.15$Win32 OpenOffice.org_project/4115m2$Build-9813</meta:generator>
    <meta:print-date>2025-09-27T21:37:58.06</meta:print-date>
    <meta:document-statistic meta:table-count="0" meta:image-count="0" meta:object-count="0" meta:page-count="1" meta:paragraph-count="11" meta:word-count="180" meta:character-count="1304"/>
  </office:meta>
</office:document-meta>
</file>