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Uwydatnienie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T4" style:parent-style-name="Uwydatnienie" style:family="text">
      <style:text-properties fo:font-weight="bold" style:font-weight-asian="bold"/>
    </style:style>
    <style:style style:name="T5" style:parent-style-name="Uwydatnienie" style:family="text">
      <style:text-properties fo:font-weight="bold" style:font-weight-asian="bold"/>
    </style:style>
    <style:style style:name="P6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P7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8" style:parent-style-name="Uwydatnienie" style:family="text">
      <style:text-properties fo:font-style="normal" style:font-style-asian="normal" style:font-style-complex="normal"/>
    </style:style>
    <style:style style:name="P9" style:parent-style-name="Textbody" style:family="paragraph">
      <style:paragraph-properties fo:margin-bottom="0in"/>
      <style:text-properties fo:font-weight="bold" style:font-weight-asian="bold"/>
    </style:style>
    <style:style style:name="P10" style:parent-style-name="Textbody" style:family="paragraph">
      <style:paragraph-properties fo:margin-bottom="0in" fo:margin-left="-0.5513in" fo:text-indent="0.5513in">
        <style:tab-stops/>
      </style:paragraph-properties>
    </style:style>
    <style:style style:name="T11" style:parent-style-name="Uwydatnienie" style:family="text">
      <style:text-properties fo:font-weight="bold" style:font-weight-asian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T19" style:parent-style-name="Uwydatnienie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/>
    </style:style>
    <style:style style:name="P21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22" style:parent-style-name="Uwydatnienie" style:family="text">
      <style:text-properties fo:font-style="normal" style:font-style-asian="normal" style:font-style-complex="normal"/>
    </style:style>
    <style:style style:name="T23" style:parent-style-name="Uwydatnienie" style:family="text">
      <style:text-properties fo:font-style="normal" style:font-style-asian="normal" style:font-style-complex="normal"/>
    </style:style>
    <style:style style:name="T24" style:parent-style-name="Uwydatnienie" style:family="text">
      <style:text-properties fo:font-weight="bold" style:font-weight-asian="bold"/>
    </style:style>
    <style:style style:name="P25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P26" style:parent-style-name="Textbody" style:list-style-name="LFO5" style:family="paragraph">
      <style:paragraph-properties fo:margin-bottom="0in" fo:margin-left="0in" fo:text-indent="0in">
        <style:tab-stops/>
      </style:paragraph-properties>
    </style:style>
    <style:style style:name="P27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T30" style:parent-style-name="Uwydatnienie" style:family="text">
      <style:text-properties fo:font-weight="bold" style:font-weight-asian="bold"/>
    </style:style>
    <style:style style:name="P31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P32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P33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P34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T37" style:parent-style-name="Uwydatnienie" style:family="text">
      <style:text-properties fo:font-weight="bold" style:font-weight-asian="bold"/>
    </style:style>
    <style:style style:name="P38" style:parent-style-name="Textbody" style:list-style-name="LFO8" style:family="paragraph">
      <style:paragraph-properties fo:margin-bottom="0in" fo:margin-left="0in" fo:text-indent="0in">
        <style:tab-stops/>
      </style:paragraph-properties>
    </style:style>
    <style:style style:name="P39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P40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Regulamin szkolnego turnieju gry w piłkarzyki</text:span></text:p>
      <text:p text:style-name="P3"/>
      <text:p text:style-name="Textbody"><text:span text:style-name="T4">I Organizator konkursu:</text:span></text:p>
      <text:p text:style-name="Textbody">Świetlica ZSP8 w Żorach</text:p>
      <text:p text:style-name="Textbody"><text:span text:style-name="T5">II Postanowienia ogólne:</text:span></text:p>
      <text:list text:style-name="LFO1" text:continue-numbering="true">
        <text:list-item>
          <text:p text:style-name="P6">turniej ma charakter integracyjny i służy dobrej zabawie;</text:p>
        </text:list-item>
      </text:list>
      <text:list text:style-name="LFO2" text:continue-numbering="true">
        <text:list-item>
          <text:p text:style-name="P7"><text:span text:style-name="T8">rywalizacja przebiega w kulturalnej atmosferze.</text:span></text:p>
        </text:list-item>
      </text:list>
      <text:p text:style-name="P9"/>
      <text:p text:style-name="P10"><text:span text:style-name="T11">III Cele turnieju :</text:span></text:p>
      <text:p text:style-name="P12">-popularyzacja gier sportowych ;</text:p>
      <text:p text:style-name="P13">-aktywne spędzanie czasu wolnego podczas pobytu w świetlicy szkolnej;</text:p>
      <text:p text:style-name="P14">-integracja uczniów;</text:p>
      <text:p text:style-name="P15">-umożliwienie pasjonatom gry w piłkarzyki porównania swoich umiejętności w warunkach rywalizacji sportowej;</text:p>
      <text:p text:style-name="P16"><text:span text:style-name="Uwydatnienie">-wyławianie talentów sportowych.</text:span></text:p>
      <text:p text:style-name="P17"/>
      <text:p text:style-name="P18"><text:span text:style-name="T19">IV Termin i miejsce:</text:span></text:p>
      <text:p text:style-name="P20"/>
      <text:list text:style-name="LFO3" text:continue-numbering="true">
        <text:list-item>
          <text:p text:style-name="P21"><text:span text:style-name="T22">zawody zostaną rozegrane w miesiącu marcu, w godzinach 8:00-10:40, harmonogram rozgrywek pojawi się do 7 dni po zakończeniu przyjmowania zgłoszeń na<text:s/></text:span><text:span text:style-name="T23">tablicy informacyjnej szkoły, w razie rozgrywek w czasie lekcji, uczeń będzie usprawiedliwiony na czas gry</text:span></text:p>
        </text:list-item>
      </text:list>
      <text:p text:style-name="Textbody"/>
      <text:p text:style-name="Textbody"><text:span text:style-name="T24">V Uczestnictwo:</text:span></text:p>
      <text:list text:style-name="LFO4" text:continue-numbering="true">
        <text:list-item>
          <text:p text:style-name="P25">turniej skierowany jest do wszystkich chętnych uczniów ZSP8 w Żorach</text:p>
        </text:list-item>
      </text:list>
      <text:list text:style-name="LFO5" text:continue-numbering="true">
        <text:list-item>
          <text:p text:style-name="P26">w turnieju uczestniczą dwuosobowe zespoły;</text:p>
        </text:list-item>
      </text:list>
      <text:list text:style-name="LFO6" text:continue-numbering="true">
        <text:list-item>
          <text:p text:style-name="P27">warunkiem przystąpienia do turnieju jest zapisanie się na listę zawodników w świetlicy szkolnej do dnia 17.03.2024 r. lub przez dziennik elektroniczny</text:p>
        </text:list-item>
      </text:list>
      <text:p text:style-name="P28"/>
      <text:p text:style-name="P29"><text:span text:style-name="T30">VI System rozgrywek i przepisy gry:</text:span></text:p>
      <text:list text:style-name="LFO7" text:continue-numbering="true">
        <text:list-item>
          <text:p text:style-name="P31">turniej rozegrany zostanie w grach zespołowych ( po 2 osoby w zespole);</text:p>
        </text:list-item>
        <text:list-item>
          <text:p text:style-name="P32">turniej rozgrywany będzie systemem pucharowym do dwóch przegranych</text:p>
        </text:list-item>
        <text:list-item>
          <text:p text:style-name="P33">mecz rozgrywa się do zdobycia 10 bramek przez jedną z drużyn</text:p>
        </text:list-item>
        <text:list-item>
          <text:p text:style-name="P34"><text:span text:style-name="Uwydatnienie">wszelkie sporne sytuacje podczas turnieju są rozwiązywane przez organizatora, a jego decyzje nie podlegają dyskusji.</text:span></text:p>
        </text:list-item>
      </text:list>
      <text:p text:style-name="P35"/>
      <text:p text:style-name="P36"><text:span text:style-name="T37">VII Nagrody:</text:span></text:p>
      <text:list text:style-name="LFO8" text:continue-numbering="true">
        <text:list-item>
          <text:p text:style-name="P38">I miejsce – statuetka, dyplomy, pochwała i punkty dodatnie w dzienniku;</text:p>
        </text:list-item>
      </text:list>
      <text:list text:style-name="LFO9" text:continue-numbering="true">
        <text:list-item>
          <text:p text:style-name="P39">II i III miejsce – medale, dyplomy oraz pochwały i punkty dodatnie<text:s/>w dzienniku.</text:p>
        </text:list-item>
        <text:list-item>
          <text:p text:style-name="P40">dla wszystkich uczestników – dyplomy za udział</text:p>
        </text:list-item>
      </text:list>
      <text:p text:style-name="P41"/>
      <text:p text:style-name="P42"><text:span text:style-name="Uwydatnienie">Sponsorem nagród jest Rada Rodziców Szkoły, wartość nagród 200zł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Świetlica</meta:initial-creator>
    <dc:creator>Świetlica</dc:creator>
    <meta:creation-date>2024-03-11T06:20:00Z</meta:creation-date>
    <dc:date>2024-03-11T06:20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703" meta:row-count="12" meta:non-whitespace-character-count="1463"/>
  </office:meta>
</office:document-meta>
</file>