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.06268in, 0.07025in, 0.0752in, 0.06471in)" draw:stroke="non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fo:clip="rect(0.08356in, 0.08841in, 0.07801in, 0.07377in)" draw:stroke="none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0" style:parent-style-name="Graphics">
      <style:graphic-properties draw:fill="none" draw:stroke="non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draw:stroke="non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4" style:parent-style-name="Graphics">
      <style:graphic-properties draw:fill="none" fo:clip="rect(0.06484in, -0.00014in, 0.087in, 0.06482in)" draw:stroke="non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.06459in, 0.07016in, 0.07759in, 0.03134in)" draw:stroke="none"/>
    </style:style>
    <style:style style:family="graphic" style:name="a340" style:parent-style-name="Graphics">
      <style:graphic-properties draw:fill="none" fo:clip="rect(-0.00008in, 0in, 0.07878in, 0in)" draw:stroke="none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2" style:parent-style-name="Graphics">
      <style:graphic-properties draw:fill="none" fo:clip="rect(0in, 0.07025in, 0in, 0in)" draw:stroke="non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fo:clip="rect(0.07409in, 0.07044in, 0.09264in, 0.0649in)" draw:stroke="non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6" style:parent-style-name="Graphics">
      <style:graphic-properties draw:fill="none" fo:clip="rect(0in, 0.05704in, 0.06851in, 0in)" draw:stroke="non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fo:clip="rect(0.06484in, 0.07044in, 0.07023in, 0.06184in)" draw:stroke="non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35" draw:master-page-name="Master1-Layout7-blank-Pusty" presentation:presentation-page-layout-name="Master1-PPL7" draw:id="Slide-256">
        <draw:frame draw:id="id63" draw:style-name="a336" draw:name="Obraz 4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37" draw:master-page-name="Master1-Layout7-blank-Pusty" presentation:presentation-page-layout-name="Master1-PPL7" draw:id="Slide-257">
        <draw:frame draw:id="id64" draw:style-name="a338" draw:name="Obraz 2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39" draw:master-page-name="Master1-Layout7-blank-Pusty" presentation:presentation-page-layout-name="Master1-PPL7" draw:id="Slide-258">
        <draw:frame draw:id="id65" draw:style-name="a340" draw:name="Obraz 2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41" draw:master-page-name="Master1-Layout7-blank-Pusty" presentation:presentation-page-layout-name="Master1-PPL7" draw:id="Slide-259">
        <draw:frame draw:id="id66" draw:style-name="a342" draw:name="Obraz 2" svg:x="-0.02008in" svg:y="0in" svg:width="13.35341in" svg:height="7.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43" draw:master-page-name="Master1-Layout7-blank-Pusty" presentation:presentation-page-layout-name="Master1-PPL7" draw:id="Slide-260">
        <draw:frame draw:id="id67" draw:style-name="a344" draw:name="Obraz 2" svg:x="0in" svg:y="0in" svg:width="13.33333in" svg:height="7.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345" draw:master-page-name="Master1-Layout7-blank-Pusty" presentation:presentation-page-layout-name="Master1-PPL7" draw:id="Slide-261">
        <draw:frame draw:id="id68" draw:style-name="a346" draw:name="Obraz 2" svg:x="0in" svg:y="-0.00721in" svg:width="13.38312in" svg:height="7.5072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347" draw:master-page-name="Master1-Layout7-blank-Pusty" presentation:presentation-page-layout-name="Master1-PPL7" draw:id="Slide-262">
        <draw:frame draw:id="id69" draw:style-name="a348" draw:name="Obraz 2" svg:x="0in" svg:y="0in" svg:width="13.33333in" svg:height="7.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349" draw:master-page-name="Master1-Layout7-blank-Pusty" presentation:presentation-page-layout-name="Master1-PPL7" draw:id="Slide-263">
        <draw:frame draw:id="id70" draw:style-name="a350" draw:name="Obraz 2" svg:x="0in" svg:y="-0.0094in" svg:width="13.31667in" svg:height="7.509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351" draw:master-page-name="Master1-Layout7-blank-Pusty" presentation:presentation-page-layout-name="Master1-PPL7" draw:id="Slide-264">
        <draw:frame draw:id="id71" draw:style-name="a352" draw:name="Obraz 2" svg:x="0in" svg:y="0.00125in" svg:width="13.33333in" svg:height="7.4987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353" draw:master-page-name="Master1-Layout7-blank-Pusty" presentation:presentation-page-layout-name="Master1-PPL7" draw:id="Slide-265">
        <draw:frame draw:id="id72" draw:style-name="a354" draw:name="Obraz 2" svg:x="0in" svg:y="0in" svg:width="13.33333in" svg:height="7.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355" draw:master-page-name="Master1-Layout7-blank-Pusty" presentation:presentation-page-layout-name="Master1-PPL7" draw:id="Slide-266">
        <draw:frame draw:id="id73" draw:style-name="a356" draw:name="Obraz 2" svg:x="0in" svg:y="0in" svg:width="13.33333in" svg:height="7.5in" style:rel-width="scale" style:rel-height="scale">
          <draw:image xlink:href="media/image1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.05.2022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7.05.2022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.05.2022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7.05.2022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7.05.2022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7.05.2022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7.05.2022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7.05.2022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7.05.2022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7.05.2022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7.05.2022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7.05.2022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Aleksander Płaczek</meta:initial-creator>
    <dc:creator>Admin</dc:creator>
    <meta:creation-date>2022-05-16T17:25:27Z</meta:creation-date>
    <dc:date>2022-05-17T12:45:16Z</dc:date>
    <meta:editing-cycles>3</meta:editing-cycles>
    <meta:editing-duration>PT10S</meta:editing-duration>
    <meta:document-statistic meta:paragraph-count="0" meta:word-count="0"/>
  </office:meta>
</office:document-meta>
</file>