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647cm"/>
        </style:tab-stops>
      </style:paragraph-properties>
    </style:style>
    <style:style style:name="P2" style:family="paragraph" style:parent-style-name="Standard">
      <style:text-properties fo:color="#000000" fo:font-size="9pt" style:font-size-asian="9pt" style:font-size-complex="9pt" style:font-style-complex="italic"/>
    </style:style>
    <style:style style:name="P3" style:family="paragraph" style:parent-style-name="Standard">
      <style:text-properties fo:color="#000000" fo:font-size="12pt" style:font-size-asian="12pt" style:font-size-complex="12pt" style:font-style-complex="italic"/>
    </style:style>
    <style:style style:name="P4" style:family="paragraph" style:parent-style-name="Standard">
      <style:paragraph-properties fo:line-height="200%">
        <style:tab-stops>
          <style:tab-stop style:position="17.56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>
        <style:tab-stops>
          <style:tab-stop style:position="17.568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200%">
        <style:tab-stops>
          <style:tab-stop style:position="17.56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3">
      <style:paragraph-properties fo:margin-left="1.259cm" fo:margin-right="0cm" fo:line-height="100%" fo:text-align="justify" style:justify-single-word="false" fo:text-indent="-0.63cm" style:auto-text-indent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style-complex="italic"/>
    </style:style>
    <style:style style:name="T3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 style:font-style-complex="italic"/>
    </style:style>
    <style:style style:name="T6" style:family="text">
      <style:text-properties fo:color="#000000" fo:font-size="9pt" fo:font-style="italic" style:font-size-asian="9pt" style:font-style-asian="italic" style:font-size-complex="9p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style:text-position="super 58%" fo:font-size="12pt" style:font-size-asian="12pt" style:font-size-complex="12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ZGODA RODZICÓW /OPIEKUNÓW/ NA UDZIAŁ DZIECKA </text:span></text:p>
      <text:p text:style-name="P1"><text:span text:style-name="T3">W XV RODZINNYM RAJDZIE ROWEROWYM o Puchar Prezydenta Miasta Zory organizowanym przez SP- 8 Żory</text:span></text:p>
      <text:p text:style-name="P2"/>
      <text:p text:style-name="Standard"><text:span text:style-name="T5">...............................................................................................................................................</text:span></text:p>
      <text:p text:style-name="Standard"><text:span text:style-name="T7">/imię i nazwisko rodzica /opiekuna/, telefon </text:span></text:p>
      <text:p text:style-name="P3"/>
      <text:p text:style-name="Standard"><text:span text:style-name="T2">Wyrażam zgodę na udział syna / córki</text:span><text:span text:style-name="T8">* <text:s/></text:span><text:span text:style-name="T10">,……………………………………………………………….……………….ucz. kl……… .</text:span></text:p>
      <text:p text:style-name="Standard"><text:span text:style-name="T10">w XV Rodzinnym Rajdzie rowerowym na orientację <text:s/>dnia </text:span><text:span text:style-name="T11">08.09.2018r. Zbiórka o godz. 8.00 na boisku szkolnym SP-8. </text:span><text:bookmark text:name="_GoBack"/></text:p>
      <text:list xml:id="list7326689296150982201" text:style-name="WWNum1">
        <text:list-item>
          <text:p text:style-name="P9"><text:span text:style-name="T10">Biorę odpowiedzialność za przygotowanie stanu technicznego roweru, na którym pojedzie dziecko. Trasa rajdu wynosi ok. 30 km. </text:span></text:p>
        </text:list-item>
      </text:list>
      <text:list xml:id="list5591368585549361436" text:style-name="WWNum3">
        <text:list-item>
          <text:p text:style-name="P10"><text:span text:style-name="T2">Oświadczam, że nie ma przeciwwskazań lekarskich, aby syn/córka</text:span><text:span text:style-name="T8">*</text:span><text:span text:style-name="T2"> uczestniczył/a</text:span><text:span text:style-name="T8">*</text:span><text:span text:style-name="T2"> w rajdzie rowerowym. </text:span></text:p>
        </text:list-item>
      </text:list>
      <text:p text:style-name="P7"/>
      <text:p text:style-name="P4"/>
      <text:p text:style-name="P5"/>
      <text:p text:style-name="P6"><text:span text:style-name="T9">*</text:span><text:span text:style-name="T12"> 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8_NOTEBOOK_2</meta:initial-creator>
    <dc:creator>ewa </dc:creator>
    <meta:editing-cycles>7</meta:editing-cycles>
    <meta:creation-date>2018-08-22T07:26:00</meta:creation-date>
    <dc:date>2018-08-23T21:47:00.92</dc:date>
    <meta:editing-duration>PT14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89" meta:character-count="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